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5">.04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Материјал за реновирање радничког купатила</text:span></text:p>
      <text:list xml:id="list376157697084023190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0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2.04. <text:s/>до 09.04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43809443181663163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5</meta:editing-cycles>
    <meta:print-date>2025-03-18T12:26:13.66</meta:print-date>
    <meta:creation-date>2023-02-02T10:19:00</meta:creation-date>
    <dc:date>2025-04-02T13:39:17.14</dc:date>
    <meta:editing-duration>PT8H27M5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